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14pt" style:font-size-asian="14pt" style:font-size-complex="14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size="14pt" style:font-size-asian="14pt" style:font-size-complex="14pt"/>
    </style:style>
    <style:style style:name="P4" style:parent-style-name="Standaard" style:family="paragraph">
      <style:text-properties fo:font-size="14pt" style:font-size-asian="14pt" style:font-size-complex="14pt"/>
    </style:style>
    <style:style style:name="P5" style:parent-style-name="Standaard" style:family="paragraph">
      <style:text-properties fo:font-size="14pt" style:font-size-asian="14pt" style:font-size-complex="14pt"/>
    </style:style>
    <style:style style:name="P6" style:parent-style-name="Standaard" style:family="paragraph">
      <style:text-properties fo:font-size="14pt" style:font-size-asian="14pt" style:font-size-complex="14pt"/>
    </style:style>
    <style:style style:name="P7" style:parent-style-name="Standaard" style:family="paragraph">
      <style:text-properties fo:font-size="14pt" style:font-size-asian="14pt" style:font-size-complex="14pt"/>
    </style:style>
    <style:style style:name="P8" style:parent-style-name="Standaard" style:family="paragraph">
      <style:text-properties fo:font-size="14pt" style:font-size-asian="14pt" style:font-size-complex="14pt"/>
    </style:style>
  </office:automatic-styles>
  <office:body>
    <office:text text:use-soft-page-breaks="true">
      <text:p text:style-name="P1">Voorstel 1416 procedure vlucht programma</text:p>
      <text:p text:style-name="P2">Elk jaar is het weer een drama op de afdelingsvergadering om een vlucht programma vast te stellen, waarbij ook nog het gevoel bestaat dat het bestuur de boel manipuleert, om dit komende seizoenen te voorkomen het volgende voorstel:</text:p>
      <text:p text:style-name="P3">Alle voorstellen betreffende het vliegprogramma worden 4 weken voor de najaarsvergadering op de website van de afdeling geplaatst. De verenigingen krijgen tot 3 dagen voor de vergadering de mogelijkheid om voor een vlucht programma te kiezen . Het vluchtprogramma met de meeste stemmen wordt het programma dat we gaan spelen.</text:p>
      <text:p text:style-name="P4">Verenigingen die niet insturen stemmen blanco.</text:p>
      <text:p text:style-name="P5">Met deze procedure voorkom je dat als het eerste programma in stemming gebracht wordt en goedgekeurd wordt de andere niet meer aan bod komen.</text:p>
      <text:p text:style-name="P6"/>
      <text:p text:style-name="P7">Namens P.V. Heemskerk ,</text:p>
      <text:p text:style-name="P8">Jack Spaans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style:text-properties style:font-name="Calibri" style:font-name-asian="Calibri" style:font-name-complex="Times New Roman"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 Spaansen</meta:initial-creator>
    <dc:creator>Jack Spaansen</dc:creator>
    <meta:creation-date>2018-02-08T08:40:00Z</meta:creation-date>
    <dc:date>2018-02-08T08:41:00Z</dc:date>
    <meta:template xlink:href="Normal" xlink:type="simple"/>
    <meta:editing-cycles>1</meta:editing-cycles>
    <meta:editing-duration>PT60S</meta:editing-duration>
    <meta:document-statistic meta:page-count="1" meta:paragraph-count="1" meta:word-count="127" meta:character-count="827" meta:row-count="5" meta:non-whitespace-character-count="701"/>
  </office:meta>
</office:document-meta>
</file>